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complex="Times New Roman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complex="Times New Roman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Uchwała Nr XXXVI/253/2022</text:p>
      <text:p text:style-name="P3">Rady Miasta Stoczek Łukowski</text:p>
      <text:p text:style-name="P4">z dnia 13 kwietnia 2022 r.</text:p>
      <text:p text:style-name="P5"/>
      <text:p text:style-name="P6"><text:s/>zmieniająca uchwałę w sprawie przystąpienia Miasta Stoczek Łukowski do stowarzyszenia – lokalna grupa działania.</text:p>
      <text:p text:style-name="P7"/>
      <text:p text:style-name="P8"/>
      <text:p text:style-name="P9"><text:tab/>Na podstawie art. 18 ust. 2 pkt 15<text:s/>ustawy z dnia 8 marca 1990 r. o samorządzie gminnym (Dz. U. z 2022 r. poz. 559) w związku z art. 4 ust. 3 pkt 1 ustawy z dnia<text:s/><text:s text:c="18"/>20 lutego 2015 r. o rozwoju lokalnym z udziałem lokalnej społeczności (Dz. U.<text:s/><text:s text:c="29"/>z 2019 r. poz. 1167, z późn. zm.), Rada Miasta uchwala, co następuje:</text:p>
      <text:p text:style-name="P10"/>
      <text:p text:style-name="P11"/>
      <text:p text:style-name="P12">§ 1.</text:p>
      <text:p text:style-name="P13"/>
      <text:p text:style-name="P14"><text:span text:style-name="T15">§</text:span><text:span text:style-name="T16"><text:s/>2 uchwały Nr XII/55/2007 Rady Miasta Stoczek Łukowski z dnia 29 listopada<text:s/></text:span><text:span text:style-name="T17"><text:s text:c="5"/></text:span><text:span text:style-name="T18">2007 roku w sprawie przystąpienia Miasta Stoczek Łukowski do stowarzyszenia – lokalna grupa działania</text:span><text:span text:style-name="T19"><text:s/>otrzymuje brzmienie:</text:span></text:p>
      <text:p text:style-name="P20"><text:span text:style-name="T21">„§</text:span><text:span text:style-name="T22"><text:s/>2. W zakresie czynności, o kt</text:span><text:span text:style-name="T23">órych mowa w<text:s/></text:span><text:span text:style-name="T24">§</text:span><text:span text:style-name="T25"><text:s/>1 Miasto Stoczek Łukowski reprezentował będzie Burmistrz Miasta.”</text:span></text:p>
      <text:p text:style-name="P26"/>
      <text:p text:style-name="P27"/>
      <text:p text:style-name="P28">§ 2.</text:p>
      <text:p text:style-name="P29"/>
      <text:p text:style-name="P30">Wykonanie uchwały powierza się Burmistrzowi Miasta<text:s/>Stoczek Łukowski.</text:p>
      <text:p text:style-name="P31"/>
      <text:p text:style-name="P32"/>
      <text:p text:style-name="P33">§ 3.</text:p>
      <text:p text:style-name="P34"/>
      <text:p text:style-name="P35">Uchwała wchodzi w życie z dniem podjęcia.</text:p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-Wójcicki</meta:initial-creator>
    <dc:creator>Zbyszek</dc:creator>
    <meta:creation-date>2022-04-12T10:22:00Z</meta:creation-date>
    <dc:date>2022-04-14T06:52:00Z</dc:date>
    <meta:print-date>2017-06-23T10:16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44" meta:character-count="1009" meta:row-count="7" meta:non-whitespace-character-count="867"/>
  </office:meta>
</office:document-meta>
</file>